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roman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western" style:family="paragraph">
      <style:paragraph-properties fo:text-align="justify" fo:margin-bottom="0.1104in" fo:line-height="107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104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4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line-height="104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line-height="104%"/>
    </style:style>
    <style:style style:name="T2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line-height="104%"/>
    </style:style>
    <style:style style:name="T3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line-height="104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line-height="104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Listaszerűbekezdés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8" style:parent-style-name="Listaszerűbekezdés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9" style:parent-style-name="Listaszerűbekezdés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40" style:parent-style-name="Standard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Listaszerűbekezdés" style:list-style-name="WWNum2" style:family="paragraph">
      <style:paragraph-properties fo:text-align="justify" fo:margin-bottom="0.1388in" fo:line-height="115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Listaszerűbekezdés" style:list-style-name="WWNum2" style:family="paragraph">
      <style:paragraph-properties fo:text-align="justify" fo:margin-bottom="0.1388in" fo:line-height="115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Listaszerűbekezdés" style:list-style-name="WWNum2" style:family="paragraph">
      <style:paragraph-properties fo:text-align="justify" fo:margin-bottom="0.1388in" fo:line-height="115%" fo:margin-left="0.5902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Listaszerűbekezdés" style:family="paragraph">
      <style:paragraph-properties fo:text-align="justify" fo:margin-bottom="0.1388in" fo:line-height="115%"/>
    </style:style>
    <style:style style:name="P45" style:parent-style-name="Listaszerűbekezdés" style:family="paragraph">
      <style:paragraph-properties fo:text-align="justify" fo:margin-bottom="0.1388in" fo:line-height="115%" fo:margin-left="0.0444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top="0.127in" fo:margin-bottom="0.127in" fo:line-height="100%" fo:margin-left="0.1687in" fo:background-color="#FFFFFF">
        <style:tab-stops/>
      </style:paragraph-properties>
    </style:style>
    <style:style style:name="T47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T48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49" style:parent-style-name="Standard" style:family="paragraph">
      <style:paragraph-properties fo:text-align="justify" fo:margin-top="0.127in" fo:margin-bottom="0.127in" fo:line-height="100%" fo:margin-left="0.168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P50" style:parent-style-name="Standard" style:family="paragraph">
      <style:paragraph-properties fo:text-align="justify" fo:margin-top="0.127in" fo:margin-bottom="0.127in" fo:line-height="100%" fo:margin-left="0.1687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51" style:parent-style-name="Standard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line-height="100%" fo:margin-left="0.1972in">
        <style:tab-stops/>
      </style:paragraph-properties>
    </style:style>
    <style:style style:name="T53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54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5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6" style:parent-style-name="Standard" style:list-style-name="WWNum3" style:family="paragraph">
      <style:paragraph-properties fo:text-align="justify" fo:margin-bottom="0.0833in" fo:line-height="100%" fo:margin-left="0.6145in" fo:text-indent="-0.338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7" style:parent-style-name="Standard" style:list-style-name="WWNum3" style:family="paragraph">
      <style:paragraph-properties fo:text-align="justify" fo:margin-bottom="0.0833in" fo:line-height="100%" fo:margin-left="0.6145in" fo:text-indent="-0.338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8" style:parent-style-name="Standard" style:list-style-name="WWNum3" style:family="paragraph">
      <style:paragraph-properties fo:text-align="justify" fo:margin-bottom="0.0833in" fo:line-height="100%" fo:margin-left="0.6145in" fo:text-indent="-0.338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9" style:parent-style-name="Listaszerűbekezdés" style:list-style-name="WWNum3" style:family="paragraph">
      <style:paragraph-properties fo:text-align="justify" fo:margin-bottom="0.0833in" fo:line-height="100%" fo:margin-left="0.6145in" fo:text-indent="-0.3388in">
        <style:tab-stops/>
      </style:paragraph-properties>
      <style:text-properties fo:hyphenate="true"/>
    </style:style>
    <style:style style:name="T60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Standard" style:family="paragraph">
      <style:paragraph-properties fo:text-align="justify" fo:line-height="100%" fo:margin-left="0.1972in">
        <style:tab-stops/>
      </style:paragraph-properties>
    </style:style>
    <style:style style:name="T63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64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5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66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67" style:parent-style-name="Standard" style:list-style-name="WWNum3" style:family="paragraph">
      <style:paragraph-properties fo:text-align="justify" fo:line-height="100%" fo:margin-left="0.29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list-style-name="WWNum3" style:family="paragraph">
      <style:paragraph-properties fo:text-align="justify" fo:line-height="100%" fo:margin-left="0.29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list-style-name="WWNum3" style:family="paragraph">
      <style:paragraph-properties fo:text-align="justify" fo:line-height="100%" fo:margin-left="0.29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Listaszerűbekezdés" style:family="paragraph">
      <style:paragraph-properties fo:text-align="justify" fo:line-height="100%" fo:margin-left="0.4472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71" style:parent-style-name="Standard" style:family="paragraph">
      <style:paragraph-properties fo:text-align="justify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2" style:parent-style-name="Listaszerűbekezdés" style:family="paragraph">
      <style:paragraph-properties fo:text-align="justify" fo:line-height="100%" fo:margin-left="0.447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73" style:parent-style-name="Listaszerűbekezdés" style:family="paragraph">
      <style:paragraph-properties fo:text-align="justify" fo:line-height="100%" fo:margin-left="0.447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74" style:parent-style-name="Standard" style:list-style-name="WWNum4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list-style-name="WWNum4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list-style-name="WWNum4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list-style-name="WWNum4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list-style-name="WWNum4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Listaszerűbekezdés" style:family="paragraph">
      <style:paragraph-properties fo:text-align="justify" fo:line-height="100%" fo:margin-left="0.447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0" style:parent-style-name="Standard" style:family="paragraph">
      <style:paragraph-properties fo:text-align="justify" fo:line-height="100%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Standard" style:list-style-name="WWNum5" style:family="paragraph">
      <style:paragraph-properties fo:text-align="justify" fo:line-height="100%" fo:margin-left="0.4923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list-style-name="WWNum5" style:family="paragraph">
      <style:paragraph-properties fo:text-align="justify" fo:line-height="100%" fo:margin-left="0.4923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list-style-name="WWNum5" style:family="paragraph">
      <style:paragraph-properties fo:text-align="justify" fo:line-height="100%" fo:margin-left="0.4923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list-style-name="WWNum5" style:family="paragraph">
      <style:paragraph-properties fo:text-align="justify" fo:line-height="100%" fo:margin-left="0.4923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list-style-name="WWNum5" style:family="paragraph">
      <style:paragraph-properties fo:text-align="justify" fo:line-height="100%" fo:margin-left="0.4923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list-style-name="WWNum5" style:family="paragraph">
      <style:paragraph-properties fo:text-align="justify" fo:line-height="100%" fo:margin-left="0.4923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list-style-name="WWNum5" style:family="paragraph">
      <style:paragraph-properties fo:text-align="justify" fo:line-height="100%" fo:margin-left="0.4923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break-before="page" fo:text-align="justify" fo:line-height="100%"/>
    </style:style>
    <style:style style:name="TableColumn94" style:family="table-column">
      <style:table-column-properties style:column-width="1.2881in" style:use-optimal-column-width="false"/>
    </style:style>
    <style:style style:name="TableColumn95" style:family="table-column">
      <style:table-column-properties style:column-width="3.8236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93" style:family="table">
      <style:table-properties style:width="6.293in" fo:margin-left="0.0006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margin-bottom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" style:parent-style-name="Standard" style:family="paragraph">
      <style:paragraph-properties fo:break-before="page" fo:margin-bottom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14" style:family="table-column">
      <style:table-column-properties style:column-width="5.2097in" style:use-optimal-column-width="false"/>
    </style:style>
    <style:style style:name="TableColumn215" style:family="table-column">
      <style:table-column-properties style:column-width="1.0902in" style:use-optimal-column-width="false"/>
    </style:style>
    <style:style style:name="Table213" style:family="table">
      <style:table-properties style:width="6.3in" fo:margin-left="-0.0034in" table:align="left"/>
    </style:style>
    <style:style style:name="TableRow216" style:family="table-row">
      <style:table-row-properties style:min-row-height="0.4284in" style:use-optimal-row-height="false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P21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TableCell2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2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end" fo:margin-bottom="0in" fo:line-height="100%" fo:margin-right="0.1666in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28" style:family="table-row">
      <style:table-row-properties style:min-row-height="0.3784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end" fo:margin-bottom="0in" fo:line-height="100%" fo:margin-right="0.1666in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end" fo:margin-bottom="0in" fo:line-height="100%" fo:margin-right="0.1666in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end" fo:margin-bottom="0in" fo:line-height="100%" fo:margin-right="0.1666in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end" fo:margin-bottom="0in" fo:line-height="100%" fo:margin-right="0.1666in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end" fo:margin-bottom="0in" fo:line-height="100%" fo:margin-right="0.1666in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end" fo:margin-bottom="0in" fo:line-height="100%" fo:margin-right="0.1666in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end" fo:margin-bottom="0in" fo:line-height="100%" fo:margin-right="0.1666in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63" style:family="table-row">
      <style:table-row-properties style:min-row-height="0.5173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end" fo:margin-bottom="0in" fo:line-height="100%" fo:margin-right="0.1666in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TableCell2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end" fo:margin-bottom="0in" fo:line-height="100%" fo:margin-right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olumn277" style:family="table-column">
      <style:table-column-properties style:column-width="1.1777in" style:use-optimal-column-width="false"/>
    </style:style>
    <style:style style:name="TableColumn278" style:family="table-column">
      <style:table-column-properties style:column-width="1.1819in" style:use-optimal-column-width="false"/>
    </style:style>
    <style:style style:name="TableColumn279" style:family="table-column">
      <style:table-column-properties style:column-width="1.1805in" style:use-optimal-column-width="false"/>
    </style:style>
    <style:style style:name="Table276" style:family="table">
      <style:table-properties style:width="3.5402in" fo:margin-left="0.0006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TableCell28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end" fo:margin-bottom="0in" fo:line-height="100%" fo:margin-right="0.225in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center" fo:margin-bottom="0in" fo:line-height="100%" fo:margin-lef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 fo:margin-bottom="0in" fo:line-height="100%" fo:margin-lef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end" fo:margin-bottom="0in" fo:line-height="100%" fo:margin-right="0.225in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center" fo:margin-bottom="0in" fo:line-height="100%" fo:margin-lef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 fo:margin-bottom="0in" fo:line-height="100%" fo:margin-lef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end" fo:margin-bottom="0in" fo:line-height="100%" fo:margin-right="0.225in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center" fo:margin-bottom="0in" fo:line-height="100%" fo:margin-lef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 fo:margin-bottom="0in" fo:line-height="100%" fo:margin-lef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end" fo:margin-bottom="0in" fo:line-height="100%" fo:margin-right="0.225in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center" fo:margin-bottom="0in" fo:line-height="100%" fo:margin-lef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 fo:margin-bottom="0in" fo:line-height="100%" fo:margin-lef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end" fo:margin-bottom="0in" fo:line-height="100%" fo:margin-right="0.225in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center" fo:margin-bottom="0in" fo:line-height="100%" fo:margin-lef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 fo:margin-bottom="0in" fo:line-height="100%" fo:margin-lef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3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4" style:parent-style-name="Standard" style:family="paragraph">
      <style:paragraph-properties fo:text-align="justify" fo:margin-top="0.1666in" fo:margin-bottom="0.1666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P325" style:parent-style-name="Standard" style:family="paragraph">
      <style:paragraph-properties fo:text-align="justify" fo:margin-top="0.1666in" fo:margin-bottom="0.1666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326" style:parent-style-name="Standard" style:family="paragraph">
      <style:paragraph-properties fo:text-align="justify" fo:margin-top="0.1666in" fo:margin-bottom="0.1666in" fo:line-height="100%" fo:background-color="#FFFFFF"/>
    </style:style>
  </office:automatic-styles>
  <office:body>
    <office:text text:use-soft-page-breaks="true">
      <text:p text:style-name="P1">Tanító szak</text:p>
      <text:p text:style-name="P3">Portfólió</text:p>
      <text:p text:style-name="P4">ELJÁRÁSREND –</text:p>
      <text:p text:style-name="P5">A 2024 szeptemberétől indult új pilotprogram</text:p>
      <text:p text:style-name="P6">(8 féléves nappali és levelező tagozat)</text:p>
      <text:p text:style-name="P7"/>
      <text:p text:style-name="P8"><text:span text:style-name="T9">A tanítóképzésben részt vevő hallgatónak az oklevél megszerzéséhez portfóliót kell készítenie. A portfólió a<text:s/></text:span><text:span text:style-name="T10">szakdolgozattal együtt a<text:s/></text:span><text:span text:style-name="T11">záródolgozat</text:span><text:span text:style-name="T12"><text:s/>részét képezi. A szakdolgozat leirata külön dokumentumban kap majd helyet.</text:span></text:p>
      <text:p text:style-name="P13"><text:span text:style-name="T14">A portfólió véglegesítését a 8. félévben meghirdetett<text:s/></text:span><text:span text:style-name="T15">NBP_TA400G2 Kísérő szeminárium tanító szakosoknak</text:span><text:span text:style-name="T16"><text:s/>kurzus támogatja.</text:span></text:p>
      <text:p text:style-name="P17"/>
      <text:p text:style-name="P18">A portfólió</text:p>
      <text:p text:style-name="P19">A tanítóképzésben a záróvizsga része a képzés során készült, a szakmai gyakorlatokat is bemutató és feldolgozó, a tanítójelölt felkészülését, saját fejlődését értékelő dokumentumgyűjtemény, portfólió, amely a tapasztalatok neveléstudományi szempontú, tudományos alaposságú bemutatása, elemzése és értékelése. Bizonyítja, hogy a hallgató képes önreflexióra, a képzés különböző területein elsajátított tudását integrálni és alkalmazni, a munkája szempontjából meghatározó tudományos eredményeket, továbbá a tanítási és egyéb pedagógiai feladat eredményességét értékelni.</text:p>
      <text:p text:style-name="P20">A portfólió, a pedagóguspálya és pedagógusi feladatok megismerésére irányuló és a vezetőtanár irányításával végzett gyakorlat tapasztalatainak; valamint az összefüggő külső, egyéni gyakorlatok során gyűjtött; illetve a tanítást, gyakorlatot kísérő szeminárium tapasztalatainak a rendezett összegzése.</text:p>
      <text:p text:style-name="P21"/>
      <text:p text:style-name="P22">Bírálat, értékelés</text:p>
      <text:p text:style-name="P23">A portfólió bírálóját a tanszékvezető/intézetvezető bízza meg júniusi záróvizsga esetén május 15-ig, januári záróvizsga estén december<text:s/>15-ig.</text:p>
      <text:p text:style-name="P24">A hallgatók dokumentumaikat júniusi záróvizsga esetén május 15-ig, januári záróvizsga esetén december 15-ig tölthetik fel a portfólió felületre.</text:p>
      <text:p text:style-name="P25">A bíráló az értékelést a portfólió megvédése előtt legalább egy héttel közzéteszi a tanulmányi nyilvántartó rendszerben.</text:p>
      <text:p text:style-name="P26"><text:span text:style-name="T27">A hallgatónak a portfóliót vizsgabizottság előtt kell megvédenie. A portfólió megvédése a záróvizsga része. A jegy megállapítása öt fokozatú skálán történik. A portfólióvédés során a védés bizottságának tagjai állapítják meg a védés érde</text:span><text:span text:style-name="T28">mjegyét. A portfólió bemutatása<text:s/></text:span><text:soft-page-break/><text:span text:style-name="T29">maximum 10 percet vehet igénybe. Biztosítani kell a lehetőséget arra, hogy a záróvizsga bizottság és az értékelést készítő által feltett kérdésekre a hallgató választ adjon.</text:span></text:p>
      <text:p text:style-name="P30"><text:span text:style-name="T31">Nem bocsátható záróvizsgára az a hallgató, akinek</text:span><text:span text:style-name="T32"><text:s/>portfólióját elégtelenre minősítették. Sikertelen portfólió pótlására egy alkalommal van lehetőség, legkorábban a következő félévben.</text:span></text:p>
      <text:p text:style-name="P33">A portfólió elégtelennel való minősítését vonja maga után, ha jogszabályt sértő adatokat, információkat tartalmaz.</text:p>
      <text:p text:style-name="P34">A portfólió végleges érdemjegye beleszámít a záróvizsga eredményébe és az oklevél minősítésébe. A portfólióbírálat a záróvizsga jegyzőkönyv része.</text:p>
      <text:p text:style-name="P35">A portfólió általános tartalmi követelményei (feltöltendő dokumentumok):</text:p>
      <text:p text:style-name="P36">A portfólió tartalmi követelményeit (feltöltendő dokumentumokat) az alábbiak szerint kell feltölteni, a csoportoknak megfelelően:</text:p>
      <text:p text:style-name="P37">1. szakmai önéletrajz és a képzés tantárgypedagógiai kurzusai során készített beadandókból válogatás,</text:p>
      <text:p text:style-name="P38">2. a gyakorlóiskolai gyakorlatokhoz kapcsolódó dokumentumok,</text:p>
      <text:p text:style-name="P39">3. a<text:s/>külső gyakorlathoz kapcsolódó dokumentumok gyűjteménye.</text:p>
      <text:p text:style-name="P40">1. Szakmai önéletrajz</text:p>
      <text:list text:style-name="WWNum2">
        <text:list-item>
          <text:p text:style-name="P41">név, Neptun-kód,</text:p>
        </text:list-item>
        <text:list-item>
          <text:p text:style-name="P42">1 db fénykép a hallgatóról,</text:p>
        </text:list-item>
        <text:list-item>
          <text:p text:style-name="P43">szakmai bemutatkozás (a munka világában / eddig megszerzett pedagógiai tapasztalatai), szakmai előélet bemutatása<text:s/>(tanulmányi versenyek, munkahelyek stb.).</text:p>
        </text:list-item>
      </text:list>
      <text:p text:style-name="P44"/>
      <text:p text:style-name="P45">Az első fejezetben mind a 7 módszertani területhez elkészült és a módszertani kurzusok teljesítése során már értékelésre került gyakorlati beadandóból legalább egy-egy darab: anyanyelv és irodalom,<text:s/>matematika, környezetismeret, technika és életvitel, vizuális nevelés, ének-zene, testnevelés.</text:p>
      <text:p text:style-name="P46"><text:span text:style-name="T47">Terjedelem</text:span><text:span text:style-name="T48">: Feladatonként 2-3 oldal</text:span></text:p>
      <text:p text:style-name="P49">Forma: Times New Roman betűtípus, 12-es betűméret, 1,5-ös sortávolság, sorkizárt</text:p>
      <text:p text:style-name="P50"/>
      <text:p text:style-name="P51">2. A tanítási gyakorlattal kapcsolatos dokumentumok</text:p>
      <text:p text:style-name="P52"><text:span text:style-name="T53">2.1.</text:span><text:span text:style-name="T54"><text:s/></text:span><text:span text:style-name="T55">Az 1-4. félév tanítási gyakorlat anyagainak válogatása</text:span></text:p>
      <text:list text:style-name="WWNum3">
        <text:list-item>
          <text:p text:style-name="P56">1. év: 1 db hospitálási napló 1 db összegzett reflexióval a megadott megfigyelési szempontok szerint,</text:p>
        </text:list-item>
        <text:list-item>
          <text:p text:style-name="P57">2. év: 2 db hospitálási napló 1 db összegzett reflexióval a megadott<text:s/>megfigyelési szempontok szerint,</text:p>
        </text:list-item>
        <text:list-item>
          <text:p text:style-name="P58">2. év: 1 db teljes óraterv a mikrotanításhoz kapcsolódóan reflexióval.</text:p>
        </text:list-item>
        <text:list-item>
          <text:p text:style-name="P59"><text:span text:style-name="T60">A tanuló személyiségének fejlesztése, az egyéni bánásmód érvényesülése témakörhöz kapcsolódó 1 db választott feladat<text:s/></text:span><text:span text:style-name="T61">bemutatása.</text:span></text:p>
        </text:list-item>
      </text:list>
      <text:p text:style-name="P62"><text:span text:style-name="T63">2.2.</text:span><text:span text:style-name="T64"><text:s/></text:span><text:span text:style-name="T65">A 5-8. félév tanít</text:span><text:span text:style-name="T66">ási gyakorlat anyagainak válogatása</text:span></text:p>
      <text:list text:style-name="WWNum3" text:continue-numbering="true">
        <text:list-item>
          <text:p text:style-name="P67">a zárótanítás teljes anyaga (óratervezet mellékletekkel) a zárótanítás önreflexiójával,</text:p>
        </text:list-item>
        <text:list-item>
          <text:p text:style-name="P68">3 db komplett óratervezet (mellékletekkel) 1 db összegzett reflexióval, amelyekből a hallgató IKT-kompetenciájára tudjunk<text:s/>következtetni,</text:p>
        </text:list-item>
        <text:list-item>
          <text:p text:style-name="P69">1 db hospitálási napló reflexióval.</text:p>
        </text:list-item>
      </text:list>
      <text:p text:style-name="P70"/>
      <text:p text:style-name="P71">3. Az összefüggő tanítási gyakorlattal kapcsolatos dokumentumok</text:p>
      <text:p text:style-name="P72"/>
      <text:p text:style-name="P73">3.1. <text:s/>A tanulói munka szervezése</text:p>
      <text:list text:style-name="WWNum4">
        <text:list-item>
          <text:p text:style-name="P74">az intézmény rövid, szakmai bemutatása (az iskola profilja, képzési specialitások, tanulói összetétel, szociális háttér, a tanulók szakmai pályájának támogatása),</text:p>
        </text:list-item>
        <text:list-item>
          <text:p text:style-name="P75">7 db komplett óratervezet (mellékletekkel) 1 db összegzett reflexióval,</text:p>
        </text:list-item>
        <text:list-item>
          <text:p text:style-name="P76">2 db VMT óratervezet reflexióval,</text:p>
        </text:list-item>
        <text:list-item>
          <text:p text:style-name="P77">2 db hospitálási napló 1 db összegzett reflexióval,</text:p>
        </text:list-item>
        <text:list-item>
          <text:p text:style-name="P78">1 db a tantárgyhoz kötődő tanórán kívüli<text:s/>tevékenységek bemutatása (felzárkóztatás, szakkör, rendezvény stb.) reflexióval.</text:p>
        </text:list-item>
      </text:list>
      <text:p text:style-name="P79">3.2. <text:s/>A tanulói teljesítmény értékelése</text:p>
      <text:p text:style-name="P80">Minimum egy mérőeszköz alkalmazásának bemutatása, értékelési útmutatóval. A mérőeszköz eredményességének ismertetése<text:s/>reflexióval.</text:p>
      <text:p text:style-name="P81"/>
      <text:p text:style-name="P82">4. A képzés egészével kapcsolatos reflexió</text:p>
      <text:list text:style-name="WWNum5">
        <text:list-item>
          <text:p text:style-name="P83">Motiváció,</text:p>
        </text:list-item>
        <text:list-item>
          <text:p text:style-name="P84">Egyetemi képzés – elméleti, szakmódszertani,</text:p>
        </text:list-item>
        <text:list-item>
          <text:p text:style-name="P85">Iskolai/tanítási gyakorlatok,</text:p>
        </text:list-item>
        <text:list-item>
          <text:p text:style-name="P86">Összefüggő tanítási gyakorlat,</text:p>
        </text:list-item>
        <text:list-item>
          <text:p text:style-name="P87">Kommunikáció, szakmai együttműködés és pályaidentitás: a hallgató által<text:s/>megvalósított kapcsolattartás demonstrálása (pl. a mentor, a hallgatótársak óráinak látogatási jegyzőkönyvei, elemzésük), a szülőkkel való kapcsolattartás intézményi formái (fogadóórák, nyílt tanítási nap, szülői értekezlet, családlátogatás),</text:p>
        </text:list-item>
        <text:list-item>
          <text:p text:style-name="P88">Elképzelések<text:s/>megfogalmazása a saját leendő gyakorlat kialakításáról,</text:p>
        </text:list-item>
        <text:list-item>
          <text:p text:style-name="P89">Honnan hová jutottam? – végső reflexió a tanítói kompetenciák mentén.</text:p>
        </text:list-item>
      </text:list>
      <text:p text:style-name="P90">A fenti pontokban feltüntetett követelmények az alábbi táblázatban összegezve találhatóak.</text:p>
      <text:soft-page-break/>
      <text:p text:style-name="P91">A dokumentumokat a kijelölt félévben egy PDF-fájlba összefűzve töltse fel.</text:p>
      <text:p text:style-name="P92"><text:bookmark-start text:name="_Hlk135039568"/><text:bookmark-end text:name="_Hlk135039568"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A szakhoz kapcsolódó feltöltendő dokumentumok minimum követelménye</text:p>
            <text:p text:style-name="P100">(nappali tagozat)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A dokumentum megnevezése</text:p>
          </table:table-cell>
          <table:covered-table-cell/>
          <table:table-cell table:style-name="TableCell104">
            <text:p text:style-name="P105">Darabszám</text:p>
          </table:table-cell>
        </table:table-row>
        <table:table-row table:style-name="TableRow106">
          <table:table-cell table:style-name="TableCell107">
            <text:p text:style-name="P108">1. Szakmódszertani felkészítés</text:p>
          </table:table-cell>
          <table:table-cell table:style-name="TableCell109">
            <text:p text:style-name="P110">Módszertani beadandók</text:p>
          </table:table-cell>
          <table:table-cell table:style-name="TableCell111">
            <text:p text:style-name="P112">7</text:p>
          </table:table-cell>
        </table:table-row>
        <table:table-row table:style-name="TableRow113">
          <table:table-cell table:style-name="TableCell114" table:number-rows-spanned="7">
            <text:p text:style-name="P115">2. A tanítási gyakorlatok</text:p>
          </table:table-cell>
          <table:table-cell table:style-name="TableCell116">
            <text:p text:style-name="P117">A<text:s/>zárótanítás teljes anyaga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covered-table-cell>
            <text:p text:style-name="Normál"/>
          </table:covered-table-cell>
          <table:table-cell table:style-name="TableCell121">
            <text:p text:style-name="P122">A zárótanítás önreflexiója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covered-table-cell>
            <text:p text:style-name="Normál"/>
          </table:covered-table-cell>
          <table:table-cell table:style-name="TableCell126">
            <text:p text:style-name="P127">Komplett óratervezetek</text:p>
          </table:table-cell>
          <table:table-cell table:style-name="TableCell128">
            <text:p text:style-name="P129">4</text:p>
          </table:table-cell>
        </table:table-row>
        <table:table-row table:style-name="TableRow130">
          <table:covered-table-cell>
            <text:p text:style-name="Normál"/>
          </table:covered-table-cell>
          <table:table-cell table:style-name="TableCell131">
            <text:p text:style-name="P132">Komplett óratervezetek összegzett reflexiója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covered-table-cell>
            <text:p text:style-name="Normál"/>
          </table:covered-table-cell>
          <table:table-cell table:style-name="TableCell136">
            <text:p text:style-name="P137">Hospitálási napló</text:p>
          </table:table-cell>
          <table:table-cell table:style-name="TableCell138">
            <text:p text:style-name="P139">4</text:p>
          </table:table-cell>
        </table:table-row>
        <table:table-row table:style-name="TableRow140">
          <table:covered-table-cell>
            <text:p text:style-name="Normál"/>
          </table:covered-table-cell>
          <table:table-cell table:style-name="TableCell141">
            <text:p text:style-name="P142">Hospitálási napló reflexiója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covered-table-cell>
            <text:p text:style-name="Normál"/>
          </table:covered-table-cell>
          <table:table-cell table:style-name="TableCell146">
            <text:p text:style-name="P147">Egyéni bánásmód megvalósulását tükröző beadandó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 table:number-rows-spanned="9">
            <text:p text:style-name="P152">3. Az<text:s/>összefüggő külső tanítási gyakorlat</text:p>
          </table:table-cell>
          <table:table-cell table:style-name="TableCell153">
            <text:p text:style-name="P154">Az intézmény rövid, szakmai bemutatása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covered-table-cell>
            <text:p text:style-name="Normál"/>
          </table:covered-table-cell>
          <table:table-cell table:style-name="TableCell158">
            <text:p text:style-name="P159">Komplett óratervezetek</text:p>
          </table:table-cell>
          <table:table-cell table:style-name="TableCell160">
            <text:p text:style-name="P161">9</text:p>
          </table:table-cell>
        </table:table-row>
        <table:table-row table:style-name="TableRow162">
          <table:covered-table-cell>
            <text:p text:style-name="Normál"/>
          </table:covered-table-cell>
          <table:table-cell table:style-name="TableCell163">
            <text:p text:style-name="P164">Komplett óratervezetek összegzett reflexiója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covered-table-cell>
            <text:p text:style-name="Normál"/>
          </table:covered-table-cell>
          <table:table-cell table:style-name="TableCell168">
            <text:p text:style-name="P169">Hospitálási naplók</text:p>
          </table:table-cell>
          <table:table-cell table:style-name="TableCell170">
            <text:p text:style-name="P171">2</text:p>
          </table:table-cell>
        </table:table-row>
        <table:table-row table:style-name="TableRow172">
          <table:covered-table-cell>
            <text:p text:style-name="Normál"/>
          </table:covered-table-cell>
          <table:table-cell table:style-name="TableCell173">
            <text:p text:style-name="P174">Hospitálási naplók összegzett reflexiója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covered-table-cell>
            <text:p text:style-name="Normál"/>
          </table:covered-table-cell>
          <table:table-cell table:style-name="TableCell178">
            <text:p text:style-name="P179">Tantárgyhoz kötődő tanórán<text:s/>kívüli tevékenység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covered-table-cell>
            <text:p text:style-name="Normál"/>
          </table:covered-table-cell>
          <table:table-cell table:style-name="TableCell183">
            <text:p text:style-name="P184">Tantárgyhoz kötődő tanórán kívüli tevékenység reflexiója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covered-table-cell>
            <text:p text:style-name="Normál"/>
          </table:covered-table-cell>
          <table:table-cell table:style-name="TableCell188">
            <text:p text:style-name="P189">Mérőeszköz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covered-table-cell>
            <text:p text:style-name="Normál"/>
          </table:covered-table-cell>
          <table:table-cell table:style-name="TableCell193">
            <text:p text:style-name="P194">Mérőeszköz reflexiója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 table:number-columns-spanned="2">
            <text:p text:style-name="P199">A képzés során a pedagógus pályára készüléshez kapcsolódó anyagok</text:p>
          </table:table-cell>
          <table:covered-table-cell/>
          <table:table-cell table:style-name="TableCell200">
            <text:p text:style-name="P201">Egyéni döntés</text:p>
          </table:table-cell>
        </table:table-row>
        <table:table-row table:style-name="TableRow202">
          <table:table-cell table:style-name="TableCell203" table:number-columns-spanned="2">
            <text:p text:style-name="P204">4. A képzés egészével kapcsolatos reflexió</text:p>
          </table:table-cell>
          <table:covered-table-cell/>
          <table:table-cell table:style-name="TableCell205">
            <text:p text:style-name="P206">1</text:p>
          </table:table-cell>
        </table:table-row>
      </table:table>
      <text:p text:style-name="P207"/>
      <text:p text:style-name="P208">A<text:s/>portfólióba feltölthető dokumentumtípusok</text:p>
      <text:p text:style-name="P209">A hallgatók csak PDF-formátumban tölthetnek fel dokumentumokat portfóliójukba. A Word formátum (doc, docx, odt stb.) nem használható. A médiaelemek formátuma (képek, videók) szabadon választható.</text:p>
      <text:p text:style-name="P210"/>
      <text:p text:style-name="P211"/>
      <text:soft-page-break/>
      <text:p text:style-name="P212">A feltöltött dokumentumok értékélési szempontjai, a javasolt érdemjegy megállapítása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Értékelési szempontok</text:p>
            <text:p text:style-name="P219"/>
          </table:table-cell>
          <table:table-cell table:style-name="TableCell220">
            <text:p text:style-name="P221">Elért pontszámok</text:p>
          </table:table-cell>
        </table:table-row>
        <table:table-row table:style-name="TableRow222">
          <table:table-cell table:style-name="TableCell223">
            <text:p text:style-name="P224">Reflexió a pedagóguskompetenciákra, a korábbi hallgatói munkákra és a képzéshez kapcsolódó tevékenységekre. A képzés egészével<text:s/>kapcsolatos reflexió (bemenet-kimenet).</text:p>
            <text:p text:style-name="P225">(0-10)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Hospitálási jegyzőkönyvek kidolgozottsága. (0-5)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A tanításokhoz kapcsolódó dokumentumok (óratervezetek) szakszerűsége. (0-5)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Egyéb dokumentumok szakszerűsége. (0-5)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Módszertani eljárások<text:s/>változatos alkalmazása. (0-5)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A pedagógiai mérési-értékelési tevékenységek minősége. (0-5)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IKT-sajátosságok, dokumentumok és reflexiók. (0-5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Szaktárgyi kompetenciák fejlődésének megjelenítése. (0-5)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A portfólió technikai<text:s/>megvalósítása, a feltöltött anyag tagolása, tartalmi elrendezése, az egyes dokumentumok formai megjelenítése. (0-5)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Összesen: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Az értékelő az elért összpontszám alapján tesz az javaslatot az érdemjegyre.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%</text:p>
          </table:table-cell>
          <table:table-cell table:style-name="TableCell283">
            <text:p text:style-name="P284">Ponthatárok</text:p>
          </table:table-cell>
          <table:table-cell table:style-name="TableCell285">
            <text:p text:style-name="P286">Érdemjegy</text:p>
          </table:table-cell>
        </table:table-row>
        <table:table-row table:style-name="TableRow287">
          <table:table-cell table:style-name="TableCell288">
            <text:p text:style-name="P289">90-100</text:p>
          </table:table-cell>
          <table:table-cell table:style-name="TableCell290">
            <text:p text:style-name="P291">45-50</text:p>
          </table:table-cell>
          <table:table-cell table:style-name="TableCell292">
            <text:p text:style-name="P293">5<text:s/>(jeles)</text:p>
          </table:table-cell>
        </table:table-row>
        <table:table-row table:style-name="TableRow294">
          <table:table-cell table:style-name="TableCell295">
            <text:p text:style-name="P296">76-89</text:p>
          </table:table-cell>
          <table:table-cell table:style-name="TableCell297">
            <text:p text:style-name="P298">38-44</text:p>
          </table:table-cell>
          <table:table-cell table:style-name="TableCell299">
            <text:p text:style-name="P300">4 (jó)</text:p>
          </table:table-cell>
        </table:table-row>
        <table:table-row table:style-name="TableRow301">
          <table:table-cell table:style-name="TableCell302">
            <text:p text:style-name="P303">63-75</text:p>
          </table:table-cell>
          <table:table-cell table:style-name="TableCell304">
            <text:p text:style-name="P305">31-37</text:p>
          </table:table-cell>
          <table:table-cell table:style-name="TableCell306">
            <text:p text:style-name="P307">3 (közepes)</text:p>
          </table:table-cell>
        </table:table-row>
        <table:table-row table:style-name="TableRow308">
          <table:table-cell table:style-name="TableCell309">
            <text:p text:style-name="P310">51-62</text:p>
          </table:table-cell>
          <table:table-cell table:style-name="TableCell311">
            <text:p text:style-name="P312">26-30</text:p>
          </table:table-cell>
          <table:table-cell table:style-name="TableCell313">
            <text:p text:style-name="P314">2 (elégséges)</text:p>
          </table:table-cell>
        </table:table-row>
        <table:table-row table:style-name="TableRow315">
          <table:table-cell table:style-name="TableCell316">
            <text:p text:style-name="P317">0-50</text:p>
          </table:table-cell>
          <table:table-cell table:style-name="TableCell318">
            <text:p text:style-name="P319">0-25</text:p>
          </table:table-cell>
          <table:table-cell table:style-name="TableCell320">
            <text:p text:style-name="P321">1 (elégtelen)</text:p>
          </table:table-cell>
        </table:table-row>
      </table:table>
      <text:p text:style-name="P322"/>
      <text:p text:style-name="P323">A portfólió védése</text:p>
      <text:p text:style-name="P324">A hallgató bíráló bizottság előtt maximum 10 perces prezentációban mutatja be tanítói pályafejlődését a korábban<text:s/>összeállított portfóliója alapján, illetve reflektál a portfólió értékelésére.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roman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rlito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Listaszerűbekezdés" style:display-name="Listaszerű bekezdés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Élőfej" style:display-name="Élőfej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Web" style:display-name="Normá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Változat" style:display-name="Változat" style:family="paragraph">
      <style:paragraph-properties fo:widows="2" fo:orphans="2"/>
      <style:text-properties fo:hyphenate="true"/>
    </style:style>
    <style:style style:name="Jegyzetszöveg" style:display-name="Jegyzetszöveg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Megjegyzéstárgya" style:display-name="Megjegyzés tárgya" style:family="paragraph" style:parent-style-name="Jegyzetszöveg" style:next-style-name="Jegyzetszöveg"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asian="Times New Roman" style:font-name-complex="Calibri" fo:color="#000000" style:language-asian="hu" style:country-asian="HU" fo:hyphenate="true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acopre" style:display-name="acopre" style:family="text" style:parent-style-name="Bekezdésalapbetűtípusa"/>
    <style:style style:name="BuborékszövegChar" style:display-name="Buborékszöveg Char" style:family="text" style:parent-style-name="Bekezdésalapbetűtípusa">
      <style:text-properties style:font-name="Segoe UI" style:font-name-asian="Segoe UI" style:font-name-complex="Segoe UI" fo:font-size="9pt" style:font-size-asian="9pt" style:font-size-complex="9pt"/>
    </style:style>
    <style:style style:name="Jegyzethivatkozás" style:display-name="Jegyzethivatkozás" style:family="text" style:parent-style-name="Bekezdésalapbetűtípusa">
      <style:text-properties fo:font-size="8pt" style:font-size-asian="8pt" style:font-size-complex="8pt"/>
    </style:style>
    <style:style style:name="JegyzetszövegChar" style:display-name="Jegyzetszöveg Char" style:family="text" style:parent-style-name="Bekezdésalapbetűtípusa">
      <style:text-properties style:font-size-complex="10pt"/>
    </style:style>
    <style:style style:name="MegjegyzéstárgyaChar" style:display-name="Megjegyzés tárgya Char" style:family="text" style:parent-style-name="JegyzetszövegChar">
      <style:text-properties fo:font-weight="bold" style:font-weight-asian="bold" style:font-weight-complex="bold" style:font-size-complex="10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ss.barbara</meta:initial-creator>
    <dc:creator>minczer.timea</dc:creator>
    <meta:creation-date>2024-08-29T09:45:00Z</meta:creation-date>
    <dc:date>2024-08-29T09:45:00Z</dc:date>
    <meta:print-date>2022-04-27T12:31:00Z</meta:print-date>
    <meta:template xlink:href="Normal" xlink:type="simple"/>
    <meta:editing-cycles>2</meta:editing-cycles>
    <meta:editing-duration>PT780S</meta:editing-duration>
    <meta:user-defined meta:name="AppVersion">16.0000</meta:user-defined>
    <meta:user-defined meta:name="Company">Ericsson</meta:user-defined>
    <meta:user-defined meta:name="ContentTypeId">0x01010004C895926FD95E48B27B80EF3F42AD2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7" meta:word-count="1082" meta:character-count="8534" meta:row-count="62" meta:non-whitespace-character-count="7469"/>
  </office:meta>
</office:document-meta>
</file>